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1E41C7716AE9E3916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7.064cm" svg:height="12.806cm" draw:z-index="0"><draw:image xlink:href="Pictures/100000000000010B000001E41C7716AE9E39167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4:38:34.785000000</meta:creation-date>
    <dc:date>2020-01-22T14:39:21.201000000</dc:date>
    <meta:editing-duration>PT47S</meta:editing-duration>
    <meta:editing-cycles>1</meta:editing-cycles>
    <meta:generator>LibreOffice/6.1.2.1$Windows_x86 LibreOffice_project/65905a128db06ba48db947242809d14d3f9a93f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